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180000041883E42B53E40AAE0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2" style:family="table">
      <style:table-properties style:width="16.993cm" table:align="left"/>
    </style:style>
    <style:style style:name="Tabelle2.A" style:family="table-column">
      <style:table-column-properties style:column-width="1.406cm"/>
    </style:style>
    <style:style style:name="Tabelle2.B" style:family="table-column">
      <style:table-column-properties style:column-width="2.103cm"/>
    </style:style>
    <style:style style:name="Tabelle2.C" style:family="table-column">
      <style:table-column-properties style:column-width="2.6cm"/>
    </style:style>
    <style:style style:name="Tabelle2.D" style:family="table-column">
      <style:table-column-properties style:column-width="8.798cm"/>
    </style:style>
    <style:style style:name="Tabelle2.E" style:family="table-column">
      <style:table-column-properties style:column-width="2.087cm"/>
    </style:style>
    <style:style style:name="Tabelle2.1" style:family="table-row">
      <style:table-row-properties style:min-row-height="1.072cm"/>
    </style:style>
    <style:style style:name="Tabelle2.A1" style:family="table-cell">
      <style:table-cell-properties style:vertical-align="middle" fo:padding="0.101cm" fo:border-left="0.5pt solid #666666" fo:border-right="none" fo:border-top="0.5pt solid #666666" fo:border-bottom="0.5pt solid #666666"/>
    </style:style>
    <style:style style:name="Tabelle2.E1" style:family="table-cell">
      <style:table-cell-properties style:vertical-align="middle" fo:padding="0.101cm" fo:border="0.5pt solid #666666"/>
    </style:style>
    <style:style style:name="Tabelle2.A2" style:family="table-cell" style:data-style-name="N0">
      <style:table-cell-properties style:vertical-align="middle" fo:padding="0.101cm" fo:border-left="0.5pt solid #666666" fo:border-right="none" fo:border-top="none" fo:border-bottom="0.5pt solid #666666"/>
    </style:style>
    <style:style style:name="Tabelle2.B2" style:family="table-cell" style:data-style-name="N30">
      <style:table-cell-properties style:vertical-align="middle" fo:padding="0.101cm" fo:border-left="0.5pt solid #666666" fo:border-right="none" fo:border-top="none" fo:border-bottom="0.5pt solid #666666"/>
    </style:style>
    <style:style style:name="Tabelle2.C2" style:family="table-cell">
      <style:table-cell-properties style:vertical-align="middle" fo:padding="0.101cm" fo:border-left="0.5pt solid #666666" fo:border-right="none" fo:border-top="none" fo:border-bottom="0.5pt solid #666666"/>
    </style:style>
    <style:style style:name="Tabelle2.D2" style:family="table-cell">
      <style:table-cell-properties style:vertical-align="middle" fo:padding="0.101cm" fo:border-left="0.5pt solid #666666" fo:border-right="none" fo:border-top="none" fo:border-bottom="0.5pt solid #666666"/>
    </style:style>
    <style:style style:name="Tabelle2.E2" style:family="table-cell">
      <style:table-cell-properties style:vertical-align="middle" fo:padding="0.101cm" fo:border-left="0.5pt solid #666666" fo:border-right="0.5pt solid #666666" fo:border-top="none" fo:border-bottom="0.5pt solid #666666"/>
    </style:style>
    <style:style style:name="Tabelle2.C3" style:family="table-cell">
      <style:table-cell-properties style:vertical-align="middle" fo:padding="0.101cm" fo:border-left="0.5pt solid #666666" fo:border-right="none" fo:border-top="none" fo:border-bottom="0.5pt solid #666666"/>
    </style:style>
    <style:style style:name="Tabelle2.D3" style:family="table-cell">
      <style:table-cell-properties style:vertical-align="middle" fo:padding="0.101cm" fo:border-left="0.5pt solid #666666" fo:border-right="none" fo:border-top="none" fo:border-bottom="0.5pt solid #666666"/>
    </style:style>
    <style:style style:name="Tabelle2.E3" style:family="table-cell">
      <style:table-cell-properties style:vertical-align="middle" fo:padding="0.101cm" fo:border-left="0.5pt solid #666666" fo:border-right="0.5pt solid #666666" fo:border-top="none" fo:border-bottom="0.5pt solid #666666"/>
    </style:style>
    <style:style style:name="Tabelle2.C4" style:family="table-cell">
      <style:table-cell-properties style:vertical-align="middle" fo:padding="0.101cm" fo:border-left="0.5pt solid #666666" fo:border-right="none" fo:border-top="none" fo:border-bottom="0.5pt solid #666666"/>
    </style:style>
    <style:style style:name="Tabelle2.D4" style:family="table-cell">
      <style:table-cell-properties style:vertical-align="middle" fo:padding="0.101cm" fo:border-left="0.5pt solid #666666" fo:border-right="none" fo:border-top="none" fo:border-bottom="0.5pt solid #666666"/>
    </style:style>
    <style:style style:name="Tabelle2.E4" style:family="table-cell">
      <style:table-cell-properties style:vertical-align="middle" fo:padding="0.101cm" fo:border-left="0.5pt solid #666666" fo:border-right="0.5pt solid #666666" fo:border-top="none" fo:border-bottom="0.5pt solid #666666"/>
    </style:style>
    <style:style style:name="Tabelle2.C5" style:family="table-cell">
      <style:table-cell-properties style:vertical-align="middle" fo:padding="0.101cm" fo:border-left="0.5pt solid #666666" fo:border-right="none" fo:border-top="none" fo:border-bottom="0.5pt solid #666666"/>
    </style:style>
    <style:style style:name="Tabelle2.D5" style:family="table-cell">
      <style:table-cell-properties style:vertical-align="middle" fo:padding="0.101cm" fo:border-left="0.5pt solid #666666" fo:border-right="none" fo:border-top="none" fo:border-bottom="0.5pt solid #666666"/>
    </style:style>
    <style:style style:name="Tabelle2.E5" style:family="table-cell">
      <style:table-cell-properties style:vertical-align="middle" fo:padding="0.101cm" fo:border-left="0.5pt solid #666666" fo:border-right="0.5pt solid #666666" fo:border-top="none" fo:border-bottom="0.5pt solid #666666"/>
    </style:style>
    <style:style style:name="Tabelle2.C6" style:family="table-cell">
      <style:table-cell-properties style:vertical-align="middle" fo:padding="0.101cm" fo:border-left="0.5pt solid #666666" fo:border-right="none" fo:border-top="none" fo:border-bottom="0.5pt solid #666666"/>
    </style:style>
    <style:style style:name="Tabelle2.D6" style:family="table-cell">
      <style:table-cell-properties style:vertical-align="middle" fo:padding="0.101cm" fo:border-left="0.5pt solid #666666" fo:border-right="none" fo:border-top="none" fo:border-bottom="0.5pt solid #666666"/>
    </style:style>
    <style:style style:name="Tabelle2.E6" style:family="table-cell">
      <style:table-cell-properties style:vertical-align="middle" fo:padding="0.101cm" fo:border-left="0.5pt solid #666666" fo:border-right="0.5pt solid #666666" fo:border-top="none" fo:border-bottom="0.5pt solid #666666"/>
    </style:style>
    <style:style style:name="Tabelle2.C7" style:family="table-cell">
      <style:table-cell-properties style:vertical-align="middle" fo:padding="0.101cm" fo:border-left="0.5pt solid #666666" fo:border-right="none" fo:border-top="none" fo:border-bottom="0.5pt solid #666666"/>
    </style:style>
    <style:style style:name="Tabelle2.D7" style:family="table-cell">
      <style:table-cell-properties style:vertical-align="middle" fo:padding="0.101cm" fo:border-left="0.5pt solid #666666" fo:border-right="none" fo:border-top="none" fo:border-bottom="0.5pt solid #666666"/>
    </style:style>
    <style:style style:name="Tabelle2.E7" style:family="table-cell">
      <style:table-cell-properties style:vertical-align="middle" fo:padding="0.101cm" fo:border-left="0.5pt solid #666666" fo:border-right="0.5pt solid #666666" fo:border-top="none" fo:border-bottom="0.5pt solid #666666"/>
    </style:style>
    <style:style style:name="Tabelle2.C8" style:family="table-cell">
      <style:table-cell-properties style:vertical-align="middle" fo:padding="0.101cm" fo:border-left="0.5pt solid #666666" fo:border-right="none" fo:border-top="none" fo:border-bottom="0.5pt solid #666666"/>
    </style:style>
    <style:style style:name="Tabelle2.D8" style:family="table-cell">
      <style:table-cell-properties style:vertical-align="middle" fo:padding="0.101cm" fo:border-left="0.5pt solid #666666" fo:border-right="none" fo:border-top="none" fo:border-bottom="0.5pt solid #666666"/>
    </style:style>
    <style:style style:name="Tabelle2.E8" style:family="table-cell">
      <style:table-cell-properties style:vertical-align="middle" fo:padding="0.101cm" fo:border-left="0.5pt solid #666666" fo:border-right="0.5pt solid #666666" fo:border-top="none" fo:border-bottom="0.5pt solid #666666"/>
    </style:style>
    <style:style style:name="Tabelle2.C9" style:family="table-cell">
      <style:table-cell-properties style:vertical-align="middle" fo:padding="0.101cm" fo:border-left="0.5pt solid #666666" fo:border-right="none" fo:border-top="none" fo:border-bottom="0.5pt solid #666666"/>
    </style:style>
    <style:style style:name="Tabelle2.D9" style:family="table-cell">
      <style:table-cell-properties style:vertical-align="middle" fo:padding="0.101cm" fo:border-left="0.5pt solid #666666" fo:border-right="none" fo:border-top="none" fo:border-bottom="0.5pt solid #666666"/>
    </style:style>
    <style:style style:name="Tabelle2.E9" style:family="table-cell">
      <style:table-cell-properties style:vertical-align="middle" fo:padding="0.101cm" fo:border-left="0.5pt solid #666666" fo:border-right="0.5pt solid #666666" fo:border-top="none" fo:border-bottom="0.5pt solid #666666"/>
    </style:style>
    <style:style style:name="Tabelle2.C10" style:family="table-cell">
      <style:table-cell-properties style:vertical-align="middle" fo:padding="0.101cm" fo:border-left="0.5pt solid #666666" fo:border-right="none" fo:border-top="none" fo:border-bottom="0.5pt solid #666666"/>
    </style:style>
    <style:style style:name="Tabelle2.D10" style:family="table-cell">
      <style:table-cell-properties style:vertical-align="middle" fo:padding="0.101cm" fo:border-left="0.5pt solid #666666" fo:border-right="none" fo:border-top="none" fo:border-bottom="0.5pt solid #666666"/>
    </style:style>
    <style:style style:name="Tabelle2.E10" style:family="table-cell">
      <style:table-cell-properties style:vertical-align="middle" fo:padding="0.101cm" fo:border-left="0.5pt solid #666666" fo:border-right="0.5pt solid #666666" fo:border-top="none" fo:border-bottom="0.5pt solid #666666"/>
    </style:style>
    <style:style style:name="Tabelle2.C11" style:family="table-cell">
      <style:table-cell-properties style:vertical-align="middle" fo:padding="0.101cm" fo:border-left="0.5pt solid #666666" fo:border-right="none" fo:border-top="none" fo:border-bottom="0.5pt solid #666666"/>
    </style:style>
    <style:style style:name="Tabelle2.D11" style:family="table-cell">
      <style:table-cell-properties style:vertical-align="middle" fo:padding="0.101cm" fo:border-left="0.5pt solid #666666" fo:border-right="none" fo:border-top="none" fo:border-bottom="0.5pt solid #666666"/>
    </style:style>
    <style:style style:name="Tabelle2.E11" style:family="table-cell">
      <style:table-cell-properties style:vertical-align="middle" fo:padding="0.101cm" fo:border-left="0.5pt solid #666666" fo:border-right="0.5pt solid #666666" fo:border-top="none" fo:border-bottom="0.5pt solid #666666"/>
    </style:style>
    <style:style style:name="Tabelle2.C12" style:family="table-cell">
      <style:table-cell-properties style:vertical-align="middle" fo:padding="0.101cm" fo:border-left="0.5pt solid #666666" fo:border-right="none" fo:border-top="none" fo:border-bottom="0.5pt solid #666666"/>
    </style:style>
    <style:style style:name="Tabelle2.D12" style:family="table-cell">
      <style:table-cell-properties style:vertical-align="middle" fo:padding="0.101cm" fo:border-left="0.5pt solid #666666" fo:border-right="none" fo:border-top="none" fo:border-bottom="0.5pt solid #666666"/>
    </style:style>
    <style:style style:name="Tabelle2.E12" style:family="table-cell">
      <style:table-cell-properties style:vertical-align="middle" fo:padding="0.101cm" fo:border-left="0.5pt solid #666666" fo:border-right="0.5pt solid #666666" fo:border-top="none" fo:border-bottom="0.5pt solid #666666"/>
    </style:style>
    <style:style style:name="Tabelle2.C13" style:family="table-cell">
      <style:table-cell-properties style:vertical-align="middle" fo:padding="0.101cm" fo:border-left="0.5pt solid #666666" fo:border-right="none" fo:border-top="none" fo:border-bottom="0.5pt solid #666666"/>
    </style:style>
    <style:style style:name="Tabelle2.D13" style:family="table-cell">
      <style:table-cell-properties style:vertical-align="middle" fo:padding="0.101cm" fo:border-left="0.5pt solid #666666" fo:border-right="none" fo:border-top="none" fo:border-bottom="0.5pt solid #666666"/>
    </style:style>
    <style:style style:name="Tabelle2.E13" style:family="table-cell">
      <style:table-cell-properties style:vertical-align="middle" fo:padding="0.101cm" fo:border-left="0.5pt solid #666666" fo:border-right="0.5pt solid #666666" fo:border-top="none" fo:border-bottom="0.5pt solid #666666"/>
    </style:style>
    <style:style style:name="P1" style:family="paragraph" style:parent-style-name="Standard">
      <style:paragraph-properties>
        <style:tab-stops>
          <style:tab-stop style:position="6.766cm"/>
          <style:tab-stop style:position="12.19cm"/>
        </style:tab-stops>
      </style:paragraph-properties>
      <style:text-properties officeooo:rsid="00177c14" officeooo:paragraph-rsid="0018773a"/>
    </style:style>
    <style:style style:name="P2" style:family="paragraph" style:parent-style-name="Standard">
      <style:paragraph-properties>
        <style:tab-stops>
          <style:tab-stop style:position="6.766cm"/>
          <style:tab-stop style:position="12.19cm"/>
        </style:tab-stops>
      </style:paragraph-properties>
    </style:style>
    <style:style style:name="P3" style:family="paragraph" style:parent-style-name="Table_20_Contents">
      <style:paragraph-properties fo:text-align="start" style:justify-single-word="false"/>
      <style:text-properties officeooo:paragraph-rsid="0018773a"/>
    </style:style>
    <style:style style:name="P4" style:family="paragraph" style:parent-style-name="Table_20_Contents">
      <style:paragraph-properties fo:text-align="center" style:justify-single-word="false"/>
      <style:text-properties fo:font-weight="bold" officeooo:paragraph-rsid="0018773a" style:font-weight-asian="bold" style:font-weight-complex="bold"/>
    </style:style>
    <style:style style:name="P5" style:family="paragraph" style:parent-style-name="Table_20_Contents">
      <style:paragraph-properties fo:text-align="center" style:justify-single-word="false"/>
      <style:text-properties officeooo:rsid="00190509" officeooo:paragraph-rsid="00190509"/>
    </style:style>
    <style:style style:name="P6" style:family="paragraph" style:parent-style-name="Table_20_Contents">
      <style:paragraph-properties fo:text-align="center" style:justify-single-word="false"/>
      <style:text-properties officeooo:paragraph-rsid="0018773a"/>
    </style:style>
    <style:style style:name="P7" style:family="paragraph" style:parent-style-name="Standard">
      <style:paragraph-properties>
        <style:tab-stops>
          <style:tab-stop style:position="6.766cm"/>
          <style:tab-stop style:position="12.19cm"/>
        </style:tab-stops>
      </style:paragraph-properties>
      <style:text-properties officeooo:rsid="00177c14" officeooo:paragraph-rsid="00177c14"/>
    </style:style>
    <style:style style:name="P8" style:family="paragraph" style:parent-style-name="Header">
      <style:text-properties officeooo:rsid="00177c14" officeooo:paragraph-rsid="001d09d4"/>
    </style:style>
    <style:style style:name="P9" style:family="paragraph" style:parent-style-name="Table_20_Contents">
      <style:paragraph-properties fo:text-align="center" style:justify-single-word="false"/>
      <style:text-properties fo:font-weight="bold" officeooo:rsid="001a9223" officeooo:paragraph-rsid="001a9223" style:font-weight-asian="bold" style:font-weight-complex="bold"/>
    </style:style>
    <style:style style:name="P10" style:family="paragraph" style:parent-style-name="Table_20_Contents">
      <style:paragraph-properties fo:text-align="center" style:justify-single-word="false"/>
      <style:text-properties officeooo:rsid="001a9223" officeooo:paragraph-rsid="001a9223"/>
    </style:style>
    <style:style style:name="T1" style:family="text">
      <style:text-properties officeooo:rsid="001bbea4"/>
    </style:style>
    <style:style style:name="T2" style:family="text">
      <style:text-properties officeooo:rsid="002160a7"/>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5.212cm, 2.619cm, 6.052cm, 2.935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ibelstunde <text:span text:style-name="T2">zu 1. Mose 1 – 12</text:span></text:p>
      <text:p text:style-name="Subtitle">Mittwochs, 18:30 – 19:30 Uhr</text:p>
      <text:p text:style-name="P7"/>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4">Nr.</text:p>
          </table:table-cell>
          <table:table-cell table:style-name="Tabelle2.A1" office:value-type="string">
            <text:p text:style-name="P4">Datum</text:p>
          </table:table-cell>
          <table:table-cell table:style-name="Tabelle2.A1" office:value-type="string">
            <text:p text:style-name="P4">Text</text:p>
          </table:table-cell>
          <table:table-cell table:style-name="Tabelle2.A1" office:value-type="string">
            <text:p text:style-name="P4">Beschreibung</text:p>
          </table:table-cell>
          <table:table-cell table:style-name="Tabelle2.E1" office:value-type="string">
            <text:p text:style-name="P9">Wer</text:p>
          </table:table-cell>
        </table:table-row>
        <table:table-row table:style-name="Tabelle2.1">
          <table:table-cell table:style-name="Tabelle2.A2" office:value-type="float" office:value="1">
            <text:p text:style-name="P6">1</text:p>
          </table:table-cell>
          <table:table-cell table:style-name="Tabelle2.B2" office:value-type="date" office:date-value="2023-04-26">
            <text:p text:style-name="P6">26.04.23</text:p>
          </table:table-cell>
          <table:table-cell table:style-name="Tabelle2.C2" office:value-type="string">
            <text:p text:style-name="P5">1. Mose 1</text:p>
          </table:table-cell>
          <table:table-cell table:style-name="Tabelle2.D2" office:value-type="string">
            <text:p text:style-name="P3">Einführung in den Pentateuch und das</text:p>
            <text:p text:style-name="P3">1. Buch Mose, Auslegung 1. Mose 1</text:p>
          </table:table-cell>
          <table:table-cell table:style-name="Tabelle2.E2" office:value-type="string">
            <text:p text:style-name="P10">Holger</text:p>
          </table:table-cell>
        </table:table-row>
        <table:table-row table:style-name="Tabelle2.1">
          <table:table-cell table:style-name="Tabelle2.A2" office:value-type="float" office:value="2">
            <text:p text:style-name="P6">2</text:p>
          </table:table-cell>
          <table:table-cell table:style-name="Tabelle2.B2" office:value-type="date" office:date-value="2023-05-03">
            <text:p text:style-name="P6">03.05.23</text:p>
          </table:table-cell>
          <table:table-cell table:style-name="Tabelle2.C2" office:value-type="string">
            <text:p text:style-name="P6">1. Mose 2</text:p>
          </table:table-cell>
          <table:table-cell table:style-name="Tabelle2.D3" office:value-type="string">
            <text:p text:style-name="P3">Ruhetag, Eden, die Erschaffung der Frau / Ehe</text:p>
          </table:table-cell>
          <table:table-cell table:style-name="Tabelle2.E3" office:value-type="string">
            <text:p text:style-name="P10">Thomas</text:p>
          </table:table-cell>
        </table:table-row>
        <table:table-row table:style-name="Tabelle2.1">
          <table:table-cell table:style-name="Tabelle2.A2" office:value-type="float" office:value="3">
            <text:p text:style-name="P6">3</text:p>
          </table:table-cell>
          <table:table-cell table:style-name="Tabelle2.B2" office:value-type="date" office:date-value="2023-05-10">
            <text:p text:style-name="P6">10.05.23</text:p>
          </table:table-cell>
          <table:table-cell table:style-name="Tabelle2.C2" office:value-type="string">
            <text:p text:style-name="P6">1. Mose 3</text:p>
          </table:table-cell>
          <table:table-cell table:style-name="Tabelle2.D4" office:value-type="string">
            <text:p text:style-name="P3">Der Sündenfall und seine Folgen</text:p>
          </table:table-cell>
          <table:table-cell table:style-name="Tabelle2.E4" office:value-type="string">
            <text:p text:style-name="P10">Holger</text:p>
          </table:table-cell>
        </table:table-row>
        <table:table-row table:style-name="Tabelle2.1">
          <table:table-cell table:style-name="Tabelle2.A2" office:value-type="float" office:value="4">
            <text:p text:style-name="P6">4</text:p>
          </table:table-cell>
          <table:table-cell table:style-name="Tabelle2.B2" office:value-type="date" office:date-value="2023-05-17">
            <text:p text:style-name="P6">17.05.23</text:p>
          </table:table-cell>
          <table:table-cell table:style-name="Tabelle2.C2" office:value-type="string">
            <text:p text:style-name="P6">1. Mose 4</text:p>
          </table:table-cell>
          <table:table-cell table:style-name="Tabelle2.D5" office:value-type="string">
            <text:p text:style-name="P3">Kain und Abel, ihre Nachkommen</text:p>
          </table:table-cell>
          <table:table-cell table:style-name="Tabelle2.E5" office:value-type="string">
            <text:p text:style-name="P10">Gerhard</text:p>
          </table:table-cell>
        </table:table-row>
        <table:table-row table:style-name="Tabelle2.1">
          <table:table-cell table:style-name="Tabelle2.A2" office:value-type="float" office:value="5">
            <text:p text:style-name="P6">5</text:p>
          </table:table-cell>
          <table:table-cell table:style-name="Tabelle2.B2" office:value-type="date" office:date-value="2023-05-24">
            <text:p text:style-name="P6">24.05.23</text:p>
          </table:table-cell>
          <table:table-cell table:style-name="Tabelle2.C2" office:value-type="string">
            <text:p text:style-name="P6">1. Mose 5</text:p>
          </table:table-cell>
          <table:table-cell table:style-name="Tabelle2.D6" office:value-type="string">
            <text:p text:style-name="P3">Adam bis Noah - nur ein langweiliger Stammbaum?</text:p>
          </table:table-cell>
          <table:table-cell table:style-name="Tabelle2.E6" office:value-type="string">
            <text:p text:style-name="P10">Gerhard</text:p>
          </table:table-cell>
        </table:table-row>
        <table:table-row table:style-name="Tabelle2.1">
          <table:table-cell table:style-name="Tabelle2.A2" office:value-type="float" office:value="6">
            <text:p text:style-name="P6">6</text:p>
          </table:table-cell>
          <table:table-cell table:style-name="Tabelle2.B2" office:value-type="date" office:date-value="2023-05-31">
            <text:p text:style-name="P6">31.05.23</text:p>
          </table:table-cell>
          <table:table-cell table:style-name="Tabelle2.C2" office:value-type="string">
            <text:p text:style-name="P6">1. Mose 6</text:p>
          </table:table-cell>
          <table:table-cell table:style-name="Tabelle2.D7" office:value-type="string">
            <text:p text:style-name="P3">Die Bosheit der Menschen, Ankündigung</text:p>
            <text:p text:style-name="P3">der Flut, Bau der Arche</text:p>
          </table:table-cell>
          <table:table-cell table:style-name="Tabelle2.E7" office:value-type="string">
            <text:p text:style-name="P10">Thomas</text:p>
          </table:table-cell>
        </table:table-row>
        <table:table-row table:style-name="Tabelle2.1">
          <table:table-cell table:style-name="Tabelle2.A2" office:value-type="float" office:value="7">
            <text:p text:style-name="P6">7</text:p>
          </table:table-cell>
          <table:table-cell table:style-name="Tabelle2.B2" office:value-type="date" office:date-value="2023-06-07">
            <text:p text:style-name="P6">07.06.23</text:p>
          </table:table-cell>
          <table:table-cell table:style-name="Tabelle2.C2" office:value-type="string">
            <text:p text:style-name="P6">1. Mose 7</text:p>
          </table:table-cell>
          <table:table-cell table:style-name="Tabelle2.D8" office:value-type="string">
            <text:p text:style-name="P3">In der Arche, die Flut</text:p>
          </table:table-cell>
          <table:table-cell table:style-name="Tabelle2.E8" office:value-type="string">
            <text:p text:style-name="P10">Gerhard</text:p>
          </table:table-cell>
        </table:table-row>
        <table:table-row table:style-name="Tabelle2.1">
          <table:table-cell table:style-name="Tabelle2.A2" office:value-type="float" office:value="8">
            <text:p text:style-name="P6">8</text:p>
          </table:table-cell>
          <table:table-cell table:style-name="Tabelle2.B2" office:value-type="date" office:date-value="2023-06-14">
            <text:p text:style-name="P6">14.06.23</text:p>
          </table:table-cell>
          <table:table-cell table:style-name="Tabelle2.C2" office:value-type="string">
            <text:p text:style-name="P6">1. Mose 8</text:p>
          </table:table-cell>
          <table:table-cell table:style-name="Tabelle2.D9" office:value-type="string">
            <text:p text:style-name="P3">Das Ende der Flut, Noahs Opfer, Gottes Verheißung</text:p>
          </table:table-cell>
          <table:table-cell table:style-name="Tabelle2.E9" office:value-type="string">
            <text:p text:style-name="P10">Holger</text:p>
          </table:table-cell>
        </table:table-row>
        <table:table-row table:style-name="Tabelle2.1">
          <table:table-cell table:style-name="Tabelle2.A2" office:value-type="float" office:value="9">
            <text:p text:style-name="P6">9</text:p>
          </table:table-cell>
          <table:table-cell table:style-name="Tabelle2.B2" office:value-type="date" office:date-value="2023-06-21">
            <text:p text:style-name="P6">21.06.23</text:p>
          </table:table-cell>
          <table:table-cell table:style-name="Tabelle2.C2" office:value-type="string">
            <text:p text:style-name="P6">1. Mose 9</text:p>
          </table:table-cell>
          <table:table-cell table:style-name="Tabelle2.D10" office:value-type="string">
            <text:p text:style-name="P3">Gottes Bund mit Noah, Fluch und Segen</text:p>
          </table:table-cell>
          <table:table-cell table:style-name="Tabelle2.E10" office:value-type="string">
            <text:p text:style-name="P10">Holger</text:p>
          </table:table-cell>
        </table:table-row>
        <table:table-row table:style-name="Tabelle2.1">
          <table:table-cell table:style-name="Tabelle2.A2" office:value-type="float" office:value="10">
            <text:p text:style-name="P6">10</text:p>
          </table:table-cell>
          <table:table-cell table:style-name="Tabelle2.B2" office:value-type="date" office:date-value="2023-06-28">
            <text:p text:style-name="P6">28.06.23</text:p>
          </table:table-cell>
          <table:table-cell table:style-name="Tabelle2.C2" office:value-type="string">
            <text:p text:style-name="P6">1. Mose 10</text:p>
          </table:table-cell>
          <table:table-cell table:style-name="Tabelle2.D11" office:value-type="string">
            <text:p text:style-name="P3">Sem, Ham, Jafet und ihre Nachkommen</text:p>
          </table:table-cell>
          <table:table-cell table:style-name="Tabelle2.E11" office:value-type="string">
            <text:p text:style-name="P10">Holger</text:p>
          </table:table-cell>
        </table:table-row>
        <table:table-row table:style-name="Tabelle2.1">
          <table:table-cell table:style-name="Tabelle2.A2" office:value-type="float" office:value="11">
            <text:p text:style-name="P6">11</text:p>
          </table:table-cell>
          <table:table-cell table:style-name="Tabelle2.B2" office:value-type="date" office:date-value="2023-07-05">
            <text:p text:style-name="P6">05.07.23</text:p>
          </table:table-cell>
          <table:table-cell table:style-name="Tabelle2.C2" office:value-type="string">
            <text:p text:style-name="P6">1. Mose 11</text:p>
          </table:table-cell>
          <table:table-cell table:style-name="Tabelle2.D12" office:value-type="string">
            <text:p text:style-name="P3">Turmbau zu Babel, Sem bis Abram</text:p>
          </table:table-cell>
          <table:table-cell table:style-name="Tabelle2.E12" office:value-type="string">
            <text:p text:style-name="P10">Thomas</text:p>
          </table:table-cell>
        </table:table-row>
        <table:table-row table:style-name="Tabelle2.1">
          <table:table-cell table:style-name="Tabelle2.A2" office:value-type="float" office:value="12">
            <text:p text:style-name="P6">12</text:p>
          </table:table-cell>
          <table:table-cell table:style-name="Tabelle2.B2" office:value-type="date" office:date-value="2023-07-12">
            <text:p text:style-name="P6">12.07.23</text:p>
          </table:table-cell>
          <table:table-cell table:style-name="Tabelle2.C13" office:value-type="string">
            <text:p text:style-name="P6">1. Mose 12</text:p>
          </table:table-cell>
          <table:table-cell table:style-name="Tabelle2.D13" office:value-type="string">
            <text:p text:style-name="P3">Abrams Berufung, Abrams Auszug</text:p>
            <text:p text:style-name="P3">nach Kanaan, Abram im Ägypten</text:p>
          </table:table-cell>
          <table:table-cell table:style-name="Tabelle2.E13" office:value-type="string">
            <text:p text:style-name="P10">Holger</text:p>
          </table:table-cell>
        </table:table-row>
      </table:table>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style-name="Standard"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808080" loext:opacity="100%" style:font-name="Liberation Serif1" fo:font-family="'Liberation Serif'" style:font-style-name="Standard" style:font-family-generic="roman" style:font-pitch="variable" fo:font-size="10pt"/>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color="#666666" loext:opacity="100%" style:font-name="Liberation Serif1" fo:font-family="'Liberation Serif'" style:font-style-name="Standard" style:font-family-generic="roman" style:font-pitch="variable" fo:font-size="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6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77c14" officeooo:paragraph-rsid="001d09d4"/>
    </style:style>
    <style:style style:name="MT1" style:family="text">
      <style:text-properties officeooo:rsid="001bbea4"/>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5.212cm, 2.619cm, 6.052cm, 2.9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2" text:anchor-type="char" svg:x="0.039cm" svg:y="-1.12cm" svg:width="2.26cm" svg:height="1.499cm" draw:z-index="0"><draw:image xlink:href="Pictures/10000001000004180000041883E42B53E40AAE05.png" xlink:type="simple" xlink:show="embed" xlink:actuate="onLoad" draw:mime-type="image/png"/><draw:contour-polygon svg:width="22.305cm" svg:height="22.305cm" svg:viewBox="0 0 22305 22305" draw:points="10223,21 9989,42 9797,64 9647,85 9498,106 9370,128 9220,149 9114,170 9007,192 8900,213 8793,234 8708,256 8623,277 8516,298 8431,320 8345,341 8281,362 8196,384 8110,405 8046,426 7982,448 7897,469 7833,490 7769,512 7705,533 7641,554 7577,576 7513,597 7449,618 7385,640 7321,661 7278,683 7214,704 7150,725 7107,747 7043,768 7000,789 6936,811 6894,832 6851,853 6787,875 6744,896 6702,917 6638,939 6595,960 6552,981 6510,1003 6446,1024 6403,1045 6360,1067 6317,1088 6275,1109 6232,1131 6189,1152 6147,1173 6104,1195 6061,1216 6019,1237 5976,1259 5933,1280 5891,1302 5869,1323 5827,1344 5784,1366 5741,1387 5698,1408 5656,1430 5634,1451 5592,1472 5549,1494 5528,1515 5485,1536 5442,1558 5400,1579 5378,1600 5336,1622 5314,1643 5272,1664 5229,1686 5208,1707 5165,1728 5144,1750 5101,1771 5079,1792 5037,1814 4994,1835 4973,1856 4930,1878 4909,1899 4887,1921 4845,1942 4823,1963 4781,1985 4759,2006 4717,2027 4695,2049 4674,2070 4631,2091 4610,2113 4567,2134 4546,2155 4525,2177 4482,2198 4460,2219 4439,2241 4396,2262 4375,2283 4354,2305 4311,2326 4290,2347 4268,2369 4247,2390 4204,2411 4183,2433 4162,2454 4140,2475 4098,2497 4076,2518 4055,2539 4034,2561 4012,2582 3970,2604 3948,2625 3927,2646 3906,2668 3884,2689 3842,2710 3820,2732 3799,2753 3777,2774 3756,2796 3735,2817 3713,2838 3671,2860 3649,2881 3628,2902 3607,2924 3585,2945 3564,2966 3543,2988 3521,3009 3500,3030 3479,3052 3457,3073 3436,3094 3415,3116 3393,3137 3372,3158 3351,3180 3329,3201 3308,3223 3287,3244 3265,3265 3244,3287 3223,3308 3201,3329 3180,3351 3158,3372 3137,3393 3116,3415 3094,3436 3073,3457 3052,3479 3030,3500 3009,3521 2988,3543 2966,3564 2945,3585 2924,3607 2902,3628 2881,3649 2860,3671 2860,3692 2838,3713 2817,3735 2796,3756 2774,3777 2753,3799 2732,3820 2710,3842 2710,3863 2689,3884 2668,3906 2646,3927 2625,3948 2604,3970 2582,3991 2582,4012 2561,4034 2539,4055 2518,4076 2497,4098 2497,4119 2475,4140 2454,4162 2433,4183 2411,4204 2411,4226 2390,4247 2369,4268 2347,4290 2326,4311 2326,4332 2305,4354 2283,4375 2262,4396 2262,4418 2241,4439 2219,4460 2198,4482 2198,4503 2177,4525 2155,4546 2134,4567 2134,4589 2113,4610 2091,4631 2070,4653 2070,4674 2049,4695 2027,4717 2027,4738 2006,4759 1985,4781 1985,4802 1963,4823 1942,4845 1942,4866 1921,4887 1899,4909 1878,4930 1878,4951 1856,4973 1835,4994 1835,5015 1814,5037 1814,5058 1792,5079 1771,5101 1771,5122 1750,5144 1728,5165 1728,5186 1707,5208 1686,5229 1686,5250 1664,5272 1664,5293 1643,5314 1622,5336 1622,5357 1600,5378 1579,5400 1579,5421 1558,5442 1558,5464 1536,5485 1536,5506 1515,5528 1494,5549 1494,5570 1472,5592 1472,5613 1451,5634 1430,5656 1430,5677 1408,5698 1408,5720 1387,5741 1387,5763 1366,5784 1366,5805 1344,5827 1344,5848 1323,5869 1302,5891 1302,5912 1280,5933 1280,5955 1259,5976 1259,5997 1237,6019 1237,6040 1216,6061 1216,6083 1195,6104 1195,6125 1173,6147 1173,6168 1152,6189 1152,6211 1131,6232 1131,6253 1109,6275 1109,6296 1088,6317 1088,6339 1067,6360 1067,6381 1045,6403 1045,6424 1024,6446 1024,6467 1024,6488 1003,6510 1003,6531 981,6552 981,6574 960,6595 960,6616 939,6638 939,6659 917,6680 917,6702 917,6723 896,6744 896,6766 875,6787 875,6808 853,6830 853,6851 853,6872 832,6894 832,6915 811,6936 811,6958 811,6979 789,7000 789,7022 768,7043 768,7065 768,7086 747,7107 747,7129 725,7150 725,7171 725,7193 704,7214 704,7235 704,7257 683,7278 683,7299 661,7321 661,7342 661,7363 640,7385 640,7406 640,7427 618,7449 618,7470 618,7491 597,7513 597,7534 597,7555 576,7577 576,7598 576,7619 554,7641 554,7662 554,7684 533,7705 533,7726 533,7748 512,7769 512,7790 512,7812 490,7833 490,7854 490,7876 469,7897 469,7918 469,7940 448,7961 448,7982 448,8004 448,8025 426,8046 426,8068 426,8089 405,8110 405,8132 405,8153 405,8174 384,8196 384,8217 384,8238 384,8260 362,8281 362,8302 362,8324 341,8345 341,8367 341,8388 341,8409 320,8431 320,8452 320,8473 320,8495 298,8516 298,8537 298,8559 298,8580 277,8601 277,8623 277,8644 277,8665 277,8687 256,8708 256,8729 256,8751 256,8772 234,8793 234,8815 234,8836 234,8857 234,8879 213,8900 213,8921 213,8943 213,8964 213,8986 192,9007 192,9028 192,9050 192,9071 192,9092 170,9114 170,9135 170,9156 170,9178 170,9199 149,9220 149,9242 149,9263 149,9284 149,9306 149,9327 128,9348 128,9370 128,9391 128,9412 128,9434 128,9455 128,9476 106,9498 106,9519 106,9540 106,9562 106,9583 106,9605 106,9626 85,9647 85,9669 85,9690 85,9711 85,9733 85,9754 85,9775 64,9797 64,9818 64,9839 64,9861 64,9882 64,9903 64,9925 64,9946 64,9967 42,9989 42,10010 42,10031 42,10053 42,10074 42,10095 42,10117 42,10138 42,10159 42,10181 21,10202 21,10223 21,10245 21,10266 21,10288 21,10309 21,10330 21,10352 21,10373 21,10394 21,10416 21,10437 21,10458 21,10480 21,10501 21,10522 21,10544 21,10565 21,10586 21,10608 21,10629 21,10650 21,10672 21,10693 21,10714 21,10736 21,10757 21,10778 21,10800 21,10821 21,10842 21,10864 21,10885 21,10907 21,10928 21,10949 21,10971 21,10992 21,11013 21,11035 21,11056 21,11077 21,11099 21,11120 21,11141 21,11163 21,11184 21,11205 21,11227 21,11248 21,11269 21,11291 21,11312 21,11333 21,11355 21,11376 21,11397 21,11419 21,11440 21,11461 21,11483 21,11504 21,11526 21,11547 21,11568 21,11590 21,11611 21,11632 21,11654 21,11675 21,11696 21,11718 21,11739 21,11760 21,11782 21,11803 21,11824 21,11846 21,11867 21,11888 21,11910 21,11931 21,11952 21,11974 21,11995 21,12016 21,12038 21,12059 21,12080 21,12102 21,12123 21,12145 42,12166 42,12187 42,12209 42,12230 42,12251 42,12273 42,12294 42,12315 42,12337 42,12358 64,12379 64,12401 64,12422 64,12443 64,12465 64,12486 64,12507 64,12529 64,12550 85,12571 85,12593 85,12614 85,12635 85,12657 85,12678 85,12699 106,12721 106,12742 106,12763 106,12785 106,12806 106,12828 106,12849 128,12870 128,12892 128,12913 128,12934 128,12956 128,12977 128,12998 149,13020 149,13041 149,13062 149,13084 149,13105 149,13126 170,13148 170,13169 170,13190 170,13212 170,13233 192,13254 192,13276 192,13297 192,13318 192,13340 213,13361 213,13382 213,13404 213,13425 213,13447 234,13468 234,13489 234,13511 234,13532 234,13553 256,13575 256,13596 256,13617 256,13639 277,13660 277,13681 277,13703 277,13724 277,13745 298,13767 298,13788 298,13809 298,13831 320,13852 320,13873 320,13895 320,13916 341,13937 341,13959 341,13980 341,14001 362,14023 362,14044 362,14066 384,14087 384,14108 384,14130 384,14151 405,14172 405,14194 405,14215 405,14236 426,14258 426,14279 426,14300 448,14322 448,14343 448,14364 448,14386 469,14407 469,14428 469,14450 490,14471 490,14492 490,14514 512,14535 512,14556 512,14578 533,14599 533,14620 533,14642 554,14663 554,14684 554,14706 576,14727 576,14749 576,14770 597,14791 597,14813 597,14834 618,14855 618,14877 618,14898 640,14919 640,14941 640,14962 661,14983 661,15005 661,15026 683,15047 683,15069 704,15090 704,15111 704,15133 725,15154 725,15175 725,15197 747,15218 747,15239 768,15261 768,15282 768,15303 789,15325 789,15346 811,15368 811,15389 811,15410 832,15432 832,15453 853,15474 853,15496 875,15517 875,15538 875,15560 896,15581 896,15602 917,15624 917,15645 939,15666 939,15688 939,15709 960,15730 960,15752 981,15773 981,15794 1003,15816 1003,15837 1024,15858 1024,15880 1024,15901 1045,15922 1045,15944 1067,15965 1067,15987 1088,16008 1088,16029 1109,16051 1109,16072 1131,16093 1131,16115 1152,16136 1152,16157 1173,16179 1173,16200 1195,16221 1195,16243 1216,16264 1216,16285 1237,16307 1237,16328 1259,16349 1259,16371 1280,16392 1280,16413 1302,16435 1302,16456 1323,16477 1344,16499 1344,16520 1366,16541 1366,16563 1387,16584 1387,16605 1408,16627 1408,16648 1430,16670 1430,16691 1451,16712 1472,16734 1472,16755 1494,16776 1494,16798 1515,16819 1536,16840 1536,16862 1558,16883 1558,16904 1579,16926 1579,16947 1600,16968 1622,16990 1622,17011 1643,17032 1664,17054 1664,17075 1686,17096 1686,17118 1707,17139 1728,17160 1728,17182 1750,17203 1771,17224 1771,17246 1792,17267 1814,17289 1814,17310 1835,17331 1835,17353 1856,17374 1878,17395 1878,17417 1899,17438 1921,17459 1942,17481 1942,17502 1963,17523 1985,17545 1985,17566 2006,17587 2027,17609 2027,17630 2049,17651 2070,17673 2091,17694 2091,17715 2113,17737 2134,17758 2134,17779 2155,17801 2177,17822 2198,17843 2198,17865 2219,17886 2241,17908 2262,17929 2262,17950 2283,17972 2305,17993 2326,18014 2326,18036 2347,18057 2369,18078 2390,18100 2411,18121 2411,18142 2433,18164 2454,18185 2475,18206 2497,18228 2497,18249 2518,18270 2539,18292 2561,18313 2582,18334 2604,18356 2604,18377 2625,18398 2646,18420 2668,18441 2689,18462 2710,18484 2710,18505 2732,18526 2753,18548 2774,18569 2796,18591 2817,18612 2838,18633 2860,18655 2881,18676 2881,18697 2902,18719 2924,18740 2945,18761 2966,18783 2988,18804 3009,18825 3030,18847 3052,18868 3073,18889 3094,18911 3116,18932 3137,18953 3158,18975 3180,18996 3201,19017 3223,19039 3244,19060 3265,19081 3287,19103 3308,19124 3329,19145 3351,19167 3372,19188 3393,19210 3415,19231 3436,19252 3457,19274 3479,19295 3500,19316 3521,19338 3543,19359 3564,19380 3585,19402 3607,19423 3628,19444 3649,19466 3692,19487 3713,19508 3735,19530 3756,19551 3777,19572 3799,19594 3820,19615 3842,19636 3884,19658 3906,19679 3927,19700 3948,19722 3970,19743 4012,19764 4034,19786 4055,19807 4076,19829 4098,19850 4140,19871 4162,19893 4183,19914 4204,19935 4247,19957 4268,19978 4290,19999 4311,20021 4354,20042 4375,20063 4396,20085 4439,20106 4460,20127 4482,20149 4525,20170 4546,20191 4567,20213 4610,20234 4631,20255 4674,20277 4695,20298 4717,20319 4759,20341 4781,20362 4823,20383 4845,20405 4887,20426 4909,20447 4930,20469 4973,20490 4994,20512 5037,20533 5079,20554 5101,20576 5144,20597 5165,20618 5208,20640 5229,20661 5272,20682 5314,20704 5336,20725 5378,20746 5400,20768 5442,20789 5485,20810 5528,20832 5549,20853 5592,20874 5634,20896 5656,20917 5698,20938 5741,20960 5784,20981 5827,21002 5869,21024 5891,21045 5933,21066 5976,21088 6019,21109 6061,21131 6104,21152 6147,21173 6189,21195 6232,21216 6275,21237 6317,21259 6360,21280 6403,21301 6446,21323 6510,21344 6552,21365 6595,21387 6638,21408 6702,21429 6744,21451 6787,21472 6851,21493 6894,21515 6936,21536 7000,21557 7043,21579 7107,21600 7150,21621 7214,21643 7278,21664 7321,21685 7385,21707 7449,21728 7513,21750 7577,21771 7641,21792 7705,21814 7769,21835 7833,21856 7897,21878 7982,21899 8046,21920 8110,21942 8196,21963 8281,21984 8367,22006 8431,22027 8516,22048 8623,22070 8708,22091 8793,22112 8900,22134 9007,22155 9114,22176 9242,22198 9370,22219 9498,22240 9647,22262 9818,22283 9989,22304 10223,22326 12123,22326 12358,22304 12550,22283 12699,22262 12849,22240 12998,22219 13105,22198 13233,22176 13340,22155 13447,22134 13553,22112 13639,22091 13745,22070 13831,22048 13916,22027 14001,22006 14066,21984 14151,21963 14236,21942 14300,21920 14386,21899 14450,21878 14514,21856 14578,21835 14642,21814 14706,21792 14770,21771 14834,21750 14898,21728 14962,21707 15026,21685 15069,21664 15133,21643 15197,21621 15239,21600 15303,21579 15346,21557 15410,21536 15453,21515 15517,21493 15560,21472 15602,21451 15666,21429 15709,21408 15752,21387 15794,21365 15837,21344 15901,21323 15944,21301 15987,21280 16029,21259 16072,21237 16115,21216 16157,21195 16200,21173 16243,21152 16285,21131 16328,21109 16371,21088 16413,21066 16456,21045 16477,21024 16520,21002 16563,20981 16605,20960 16648,20938 16691,20917 16712,20896 16755,20874 16798,20853 16819,20832 16862,20810 16904,20789 16947,20768 16968,20746 17011,20725 17032,20704 17075,20682 17118,20661 17139,20640 17182,20618 17203,20597 17246,20576 17267,20554 17310,20533 17353,20512 17374,20490 17417,20469 17438,20447 17459,20426 17502,20405 17523,20383 17566,20362 17587,20341 17630,20319 17651,20298 17673,20277 17715,20255 17737,20234 17779,20213 17801,20191 17822,20170 17865,20149 17886,20127 17908,20106 17950,20085 17972,20063 17993,20042 18036,20021 18057,19999 18078,19978 18100,19957 18142,19935 18164,19914 18185,19893 18206,19871 18249,19850 18270,19829 18292,19807 18313,19786 18334,19764 18377,19743 18398,19722 18420,19700 18441,19679 18462,19658 18505,19636 18526,19615 18548,19594 18569,19572 18591,19551 18612,19530 18633,19508 18655,19487 18697,19466 18719,19444 18740,19423 18761,19402 18783,19380 18804,19359 18825,19338 18847,19316 18868,19295 18889,19274 18911,19252 18932,19231 18953,19210 18975,19188 18996,19167 19017,19145 19039,19124 19060,19103 19081,19081 19103,19060 19124,19039 19145,19017 19167,18996 19188,18975 19210,18953 19231,18932 19252,18911 19274,18889 19295,18868 19316,18847 19338,18825 19359,18804 19380,18783 19402,18761 19423,18740 19444,18719 19466,18697 19466,18676 19487,18655 19508,18633 19530,18612 19551,18591 19572,18569 19594,18548 19615,18526 19636,18505 19636,18484 19658,18462 19679,18441 19700,18420 19722,18398 19743,18377 19743,18356 19764,18334 19786,18313 19807,18292 19829,18270 19850,18249 19850,18228 19871,18206 19893,18185 19914,18164 19935,18142 19935,18121 19957,18100 19978,18078 19999,18057 20021,18036 20021,18014 20042,17993 20063,17972 20085,17950 20085,17929 20106,17908 20127,17886 20149,17865 20149,17843 20170,17822 20191,17801 20213,17779 20213,17758 20234,17737 20255,17715 20255,17694 20277,17673 20298,17651 20319,17630 20319,17609 20341,17587 20362,17566 20362,17545 20383,17523 20405,17502 20405,17481 20426,17459 20447,17438 20469,17417 20469,17395 20490,17374 20512,17353 20512,17331 20533,17310 20533,17289 20554,17267 20576,17246 20576,17224 20597,17203 20618,17182 20618,17160 20640,17139 20661,17118 20661,17096 20682,17075 20682,17054 20704,17032 20725,17011 20725,16990 20746,16968 20768,16947 20768,16926 20789,16904 20789,16883 20810,16862 20810,16840 20832,16819 20853,16798 20853,16776 20874,16755 20874,16734 20896,16712 20917,16691 20917,16670 20938,16648 20938,16627 20960,16605 20960,16584 20981,16563 20981,16541 21002,16520 21002,16499 21024,16477 21045,16456 21045,16435 21066,16413 21066,16392 21088,16371 21088,16349 21109,16328 21109,16307 21131,16285 21131,16264 21152,16243 21152,16221 21173,16200 21173,16179 21195,16157 21195,16136 21216,16115 21216,16093 21237,16072 21237,16051 21259,16029 21259,16008 21280,15987 21280,15965 21301,15944 21301,15922 21323,15901 21323,15880 21323,15858 21344,15837 21344,15816 21365,15794 21365,15773 21387,15752 21387,15730 21408,15709 21408,15688 21429,15666 21429,15645 21429,15624 21451,15602 21451,15581 21472,15560 21472,15538 21493,15517 21493,15496 21493,15474 21515,15453 21515,15432 21536,15410 21536,15389 21536,15368 21557,15346 21557,15325 21579,15303 21579,15282 21579,15261 21600,15239 21600,15218 21621,15197 21621,15175 21621,15154 21643,15133 21643,15111 21643,15090 21664,15069 21664,15047 21685,15026 21685,15005 21685,14983 21707,14962 21707,14941 21707,14919 21728,14898 21728,14877 21728,14855 21750,14834 21750,14813 21750,14791 21771,14770 21771,14749 21771,14727 21792,14706 21792,14684 21792,14663 21814,14642 21814,14620 21814,14599 21835,14578 21835,14556 21835,14535 21856,14514 21856,14492 21856,14471 21878,14450 21878,14428 21878,14407 21899,14386 21899,14364 21899,14343 21899,14322 21920,14300 21920,14279 21920,14258 21942,14236 21942,14215 21942,14194 21942,14172 21963,14151 21963,14130 21963,14108 21963,14087 21984,14066 21984,14044 21984,14023 22006,14001 22006,13980 22006,13959 22006,13937 22027,13916 22027,13895 22027,13873 22027,13852 22048,13831 22048,13809 22048,13788 22048,13767 22048,13745 22070,13724 22070,13703 22070,13681 22070,13660 22091,13639 22091,13617 22091,13596 22091,13575 22112,13553 22112,13532 22112,13511 22112,13489 22112,13468 22134,13447 22134,13425 22134,13404 22134,13382 22134,13361 22155,13340 22155,13318 22155,13297 22155,13276 22155,13254 22176,13233 22176,13212 22176,13190 22176,13169 22176,13148 22176,13126 22198,13105 22198,13084 22198,13062 22198,13041 22198,13020 22198,12998 22219,12977 22219,12956 22219,12934 22219,12913 22219,12892 22219,12870 22240,12849 22240,12828 22240,12806 22240,12785 22240,12763 22240,12742 22240,12721 22262,12699 22262,12678 22262,12657 22262,12635 22262,12614 22262,12593 22262,12571 22283,12550 22283,12529 22283,12507 22283,12486 22283,12465 22283,12443 22283,12422 22283,12401 22283,12379 22304,12358 22304,12337 22304,12315 22304,12294 22304,12273 22304,12251 22304,12230 22304,12209 22304,12187 22304,12166 22326,12145 22326,12123 22326,12102 22326,12080 22326,12059 22326,12038 22326,12016 22326,11995 22326,11974 22326,11952 22326,11931 22326,11910 22326,11888 22326,11867 22326,11846 22326,11824 22326,11803 22326,11782 22326,11760 22326,11739 22326,11718 22326,11696 22326,11675 22326,11654 22326,11632 22326,11611 22326,11590 22326,11568 22326,11547 22326,11526 22326,11504 22326,11483 22326,11461 22326,11440 22326,11419 22326,11397 22326,11376 22326,11355 22326,11333 22326,11312 22326,11291 22326,11269 22326,11248 22326,11227 22326,11205 22326,11184 22326,11163 22326,11141 22326,11120 22326,11099 22326,11077 22326,11056 22326,11035 22326,11013 22326,10992 22326,10971 22326,10949 22326,10928 22326,10907 22326,10885 22326,10864 22326,10842 22326,10821 22326,10800 22326,10778 22326,10757 22326,10736 22326,10714 22326,10693 22326,10672 22326,10650 22326,10629 22326,10608 22326,10586 22326,10565 22326,10544 22326,10522 22326,10501 22326,10480 22326,10458 22326,10437 22326,10416 22326,10394 22326,10373 22326,10352 22326,10330 22326,10309 22326,10288 22326,10266 22326,10245 22326,10223 22326,10202 22304,10181 22304,10159 22304,10138 22304,10117 22304,10095 22304,10074 22304,10053 22304,10031 22304,10010 22304,9989 22283,9967 22283,9946 22283,9925 22283,9903 22283,9882 22283,9861 22283,9839 22283,9818 22283,9797 22262,9775 22262,9754 22262,9733 22262,9711 22262,9690 22262,9669 22262,9647 22240,9626 22240,9605 22240,9583 22240,9562 22240,9540 22240,9519 22240,9498 22219,9476 22219,9455 22219,9434 22219,9412 22219,9391 22219,9370 22198,9348 22198,9327 22198,9306 22198,9284 22198,9263 22198,9242 22176,9220 22176,9199 22176,9178 22176,9156 22176,9135 22176,9114 22155,9092 22155,9071 22155,9050 22155,9028 22155,9007 22134,8986 22134,8964 22134,8943 22134,8921 22134,8900 22112,8879 22112,8857 22112,8836 22112,8815 22112,8793 22091,8772 22091,8751 22091,8729 22091,8708 22070,8687 22070,8665 22070,8644 22070,8623 22070,8601 22048,8580 22048,8559 22048,8537 22048,8516 22027,8495 22027,8473 22027,8452 22027,8431 22006,8409 22006,8388 22006,8367 22006,8345 21984,8324 21984,8302 21984,8281 21963,8260 21963,8238 21963,8217 21963,8196 21942,8174 21942,8153 21942,8132 21942,8110 21920,8089 21920,8068 21920,8046 21899,8025 21899,8004 21899,7982 21899,7961 21878,7940 21878,7918 21878,7897 21856,7876 21856,7854 21856,7833 21835,7812 21835,7790 21835,7769 21814,7748 21814,7726 21814,7705 21792,7684 21792,7662 21792,7641 21771,7619 21771,7598 21771,7577 21750,7555 21750,7534 21750,7513 21728,7491 21728,7470 21728,7449 21707,7427 21707,7406 21707,7385 21685,7363 21685,7342 21685,7321 21664,7299 21664,7278 21643,7257 21643,7235 21643,7214 21621,7193 21621,7171 21621,7150 21600,7129 21600,7107 21579,7086 21579,7065 21579,7043 21557,7022 21557,7000 21536,6979 21536,6958 21536,6936 21515,6915 21515,6894 21493,6872 21493,6851 21493,6830 21472,6808 21472,6787 21451,6766 21451,6744 21429,6723 21429,6702 21429,6680 21408,6659 21408,6638 21387,6616 21387,6595 21365,6574 21365,6552 21344,6531 21344,6510 21323,6488 21323,6467 21323,6446 21301,6424 21301,6403 21280,6381 21280,6360 21259,6339 21259,6317 21237,6296 21237,6275 21216,6253 21216,6232 21195,6211 21195,6189 21173,6168 21173,6147 21152,6125 21152,6104 21131,6083 21131,6061 21109,6040 21109,6019 21088,5997 21088,5976 21066,5955 21066,5933 21045,5912 21045,5891 21024,5869 21002,5848 21002,5827 20981,5805 20981,5784 20960,5763 20960,5741 20938,5720 20938,5698 20917,5677 20917,5656 20896,5634 20874,5613 20874,5592 20853,5570 20853,5549 20832,5528 20810,5506 20810,5485 20789,5464 20789,5442 20768,5421 20768,5400 20746,5378 20725,5357 20725,5336 20704,5314 20682,5293 20682,5272 20661,5250 20661,5229 20640,5208 20618,5186 20618,5165 20597,5144 20576,5122 20576,5101 20554,5079 20533,5058 20533,5037 20512,5015 20512,4994 20490,4973 20469,4951 20469,4930 20447,4909 20426,4887 20405,4866 20405,4845 20383,4823 20362,4802 20362,4781 20341,4759 20319,4738 20319,4717 20298,4695 20277,4674 20255,4653 20255,4631 20234,4610 20213,4589 20213,4567 20191,4546 20170,4525 20149,4503 20149,4482 20127,4460 20106,4439 20085,4418 20085,4396 20063,4375 20042,4354 20021,4332 20021,4311 19999,4290 19978,4268 19957,4247 19935,4226 19935,4204 19914,4183 19893,4162 19871,4140 19850,4119 19850,4098 19829,4076 19807,4055 19786,4034 19764,4012 19743,3991 19743,3970 19722,3948 19700,3927 19679,3906 19658,3884 19636,3863 19636,3842 19615,3820 19594,3799 19572,3777 19551,3756 19530,3735 19508,3713 19487,3692 19466,3671 19466,3649 19444,3628 19423,3607 19402,3585 19380,3564 19359,3543 19338,3521 19316,3500 19295,3479 19274,3457 19252,3436 19231,3415 19210,3393 19188,3372 19167,3351 19145,3329 19124,3308 19103,3287 19081,3265 19060,3244 19039,3223 19017,3201 18996,3180 18975,3158 18953,3137 18932,3116 18911,3094 18889,3073 18868,3052 18847,3030 18825,3009 18804,2988 18783,2966 18761,2945 18740,2924 18719,2902 18697,2881 18676,2860 18633,2838 18612,2817 18591,2796 18569,2774 18548,2753 18526,2732 18505,2710 18462,2689 18441,2668 18420,2646 18398,2625 18377,2604 18334,2582 18313,2561 18292,2539 18270,2518 18249,2497 18206,2475 18185,2454 18164,2433 18142,2411 18100,2390 18078,2369 18057,2347 18036,2326 17993,2305 17972,2283 17950,2262 17908,2241 17886,2219 17865,2198 17822,2177 17801,2155 17779,2134 17737,2113 17715,2091 17694,2070 17651,2049 17630,2027 17587,2006 17566,1985 17523,1963 17502,1942 17459,1921 17438,1899 17417,1878 17374,1856 17353,1835 17310,1814 17267,1792 17246,1771 17203,1750 17182,1728 17139,1707 17118,1686 17075,1664 17032,1643 17011,1622 16968,1600 16947,1579 16904,1558 16862,1536 16819,1515 16798,1494 16755,1472 16712,1451 16691,1430 16648,1408 16605,1387 16563,1366 16520,1344 16499,1323 16456,1302 16413,1280 16371,1259 16328,1237 16285,1216 16243,1195 16200,1173 16157,1152 16115,1131 16072,1109 16029,1088 15987,1067 15944,1045 15901,1024 15837,1003 15794,981 15752,960 15709,939 15666,917 15602,896 15560,875 15517,853 15453,832 15410,811 15346,789 15303,768 15239,747 15197,725 15133,704 15069,683 15026,661 14962,640 14898,618 14834,597 14770,576 14706,554 14642,533 14578,512 14514,490 14450,469 14386,448 14300,426 14236,405 14151,384 14087,362 14001,341 13916,320 13831,298 13745,277 13639,256 13553,234 13447,213 13340,192 13233,170 13105,149 12998,128 12849,106 12699,85 12550,64 12358,42 12123,21" draw:recreate-on-edit="true"/></draw:frame><text:tab/><text:tab/></text:p>
      </style:header>
      <style:footer>
        <text:p text:style-name="MP1"><text:span text:style-name="MT1">Stand 2023-05-03</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0T20:04:56.456000000</meta:creation-date>
    <dc:date>2023-05-03T09:40:43.047000000</dc:date>
    <meta:editing-duration>PT47M3S</meta:editing-duration>
    <meta:editing-cycles>11</meta:editing-cycles>
    <meta:generator>LibreOffice/7.5.1.2$Windows_X86_64 LibreOffice_project/fcbaee479e84c6cd81291587d2ee68cba099e129</meta:generator>
    <meta:document-statistic meta:table-count="1" meta:image-count="1" meta:object-count="0" meta:page-count="1" meta:paragraph-count="72" meta:word-count="179" meta:character-count="914" meta:non-whitespace-character-count="802"/>
  </office:meta>
</office:document-meta>
</file>